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4228in" fo:margin-right="6.2362in" fo:margin-top="1.9764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3634in" fo:margin-right="3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9862in" fo:margin-right="3.0028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0992in" fo:margin-right="1.73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3665in" fo:margin-right="2.7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2799in" fo:margin-right="4.08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6.0063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2634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764in" fo:margin-right="5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7063in" fo:margin-right="4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.5264in" fo:margin-right="3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3in" fo:margin-right="2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4.1929in" fo:margin-right="1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4.9429in" fo:margin-right="0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4693in" fo:margin-right="6.6465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764in" fo:margin-right="5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5835in" fo:margin-right="4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2764in" fo:margin-right="3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3.1362in" fo:margin-right="2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4.1598in" fo:margin-right="1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4.9398in" fo:margin-right="0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4665in" fo:margin-right="6.63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764in" fo:margin-right="5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5929in" fo:margin-right="4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2764in" fo:margin-right="3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3.1429in" fo:margin-right="2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4.1862in" fo:margin-right="1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4.9429in" fo:margin-right="0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4634in" fo:margin-right="6.639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835in" fo:margin-right="5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5862in" fo:margin-right="4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2.2764in" fo:margin-right="3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3.1398in" fo:margin-right="2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4.1862in" fo:margin-right="1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4598in" fo:margin-right="6.6299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862in" fo:margin-right="5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5835in" fo:margin-right="4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2835in" fo:margin-right="3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1465in" fo:margin-right="2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1799in" fo:margin-right="1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4598in" fo:margin-right="6.633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835in" fo:margin-right="5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5693in" fo:margin-right="4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2835in" fo:margin-right="3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1429in" fo:margin-right="2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4563in" fo:margin-right="6.6299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929in" fo:margin-right="4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5799in" fo:margin-right="4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2862in" fo:margin-right="3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3.15in" fo:margin-right="2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4.1862in" fo:margin-right="1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4.9465in" fo:margin-right="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4.95in" fo:margin-right="0.48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4.9528in" fo:margin-right="0.45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4.9528in" fo:margin-right="0.87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5.6165in" fo:margin-right="0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4528in" fo:margin-right="6.6299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862in" fo:margin-right="5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5728in" fo:margin-right="4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2898in" fo:margin-right="3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15in" fo:margin-right="2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4.1862in" fo:margin-right="1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4.9563in" fo:margin-right="0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4528in" fo:margin-right="6.6264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799in" fo:margin-right="5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5728in" fo:margin-right="4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2.2929in" fo:margin-right="3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3.1528in" fo:margin-right="2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1898in" fo:margin-right="1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9598in" fo:margin-right="0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45in" fo:margin-right="6.613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898in" fo:margin-right="5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5693in" fo:margin-right="4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2965in" fo:margin-right="3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1563in" fo:margin-right="2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4.2028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4.9634in" fo:margin-right="0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4429in" fo:margin-right="6.6193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1028in" fo:margin-right="5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5634in" fo:margin-right="4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2.2965in" fo:margin-right="3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3.1598in" fo:margin-right="2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4.2028in" fo:margin-right="1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4.9634in" fo:margin-right="0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4465in" fo:margin-right="6.6193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1063in" fo:margin-right="5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6193in" fo:margin-right="4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2.3in" fo:margin-right="3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3.1634in" fo:margin-right="2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4.2098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4.9634in" fo:margin-right="0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5.7134in" fo:margin-right="0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-0.4398in" fo:margin-right="6.616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1063in" fo:margin-right="5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5898in" fo:margin-right="4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2.3in" fo:margin-right="3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3.1598in" fo:margin-right="2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4.2134in" fo:margin-right="1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4.9665in" fo:margin-right="0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4362in" fo:margin-right="6.616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1063in" fo:margin-right="5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5898in" fo:margin-right="4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2.3028in" fo:margin-right="3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3.1665in" fo:margin-right="2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4.2134in" fo:margin-right="1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4.9693in" fo:margin-right="0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-0.4335in" fo:margin-right="6.613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1098in" fo:margin-right="5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6193in" fo:margin-right="4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2.3028in" fo:margin-right="3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3.1665in" fo:margin-right="2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4.2165in" fo:margin-right="1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4.9728in" fo:margin-right="0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4335in" fo:margin-right="6.60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1134in" fo:margin-right="4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5965in" fo:margin-right="4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2.3098in" fo:margin-right="3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3.1728in" fo:margin-right="2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4.2398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4.9764in" fo:margin-right="0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4299in" fo:margin-right="6.6063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1134in" fo:margin-right="5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6in" fo:margin-right="4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2.3134in" fo:margin-right="3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3.1764in" fo:margin-right="2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4.2063in" fo:margin-right="1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4.9799in" fo:margin-right="0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4264in" fo:margin-right="6.6063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1165in" fo:margin-right="5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6598in" fo:margin-right="4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3165in" fo:margin-right="3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3.1764in" fo:margin-right="2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4.9799in" fo:margin-right="0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4228in" fo:margin-right="6.609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1165in" fo:margin-right="5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6134in" fo:margin-right="4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2.3165in" fo:margin-right="3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4.2165in" fo:margin-right="1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4.9799in" fo:margin-right="0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-0.4264in" fo:margin-right="6.5929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1193in" fo:margin-right="5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6429in" fo:margin-right="4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3.1799in" fo:margin-right="2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4.2165in" fo:margin-right="1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4.9835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4228in" fo:margin-right="6.596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1193in" fo:margin-right="5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2.3228in" fo:margin-right="3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3.1862in" fo:margin-right="2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4.2193in" fo:margin-right="1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4.9898in" fo:margin-right="0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-0.4165in" fo:margin-right="6.596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-0.4165in" fo:margin-right="6.596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1228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6098in" fo:margin-right="4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2.3264in" fo:margin-right="3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3.1835in" fo:margin-right="2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4.2335in" fo:margin-right="1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4.9898in" fo:margin-right="0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1264in" fo:margin-right="5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6335in" fo:margin-right="4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-0.4165in" fo:margin-right="6.589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1299in" fo:margin-right="4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1.6134in" fo:margin-right="4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2.3264in" fo:margin-right="3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2.3264in" fo:margin-right="3.45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3.1898in" fo:margin-right="2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4.2362in" fo:margin-right="1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3.1898in" fo:margin-right="2.58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4.2362in" fo:margin-right="1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5.0165in" fo:margin-right="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4.9965in" fo:margin-right="0.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-0.4134in" fo:margin-right="6.5862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-0.4165in" fo:margin-right="6.57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-0.4063in" fo:margin-right="6.57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-0.4028in" fo:margin-right="6.579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-0.4028in" fo:margin-right="6.576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4028in" fo:margin-right="6.5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-0.4in" fo:margin-right="6.57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4.5665in" fo:margin-right="1.483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4.9134in" fo:margin-right="0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3398in" fo:margin-right="3.36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3.2929in" fo:margin-right="2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9598in" fo:margin-right="3.1965in" fo:margin-top="0.3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2.0362in" fo:margin-right="3.28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2.0299in" fo:margin-right="3.24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2" style:family="text">
      <style:text-properties fo:font-variant="normal" fo:text-transform="none" fo:color="#676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4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7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" style:family="text">
      <style:text-properties fo:font-variant="normal" fo:text-transform="none" fo:color="#e6e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" style:family="text">
      <style:text-properties fo:font-variant="normal" fo:text-transform="none" fo:color="#d1d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1" style:family="text">
      <style:text-properties fo:font-variant="normal" fo:text-transform="none" fo:color="#4a4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3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4" style:family="text">
      <style:text-properties fo:font-variant="normal" fo:text-transform="none" fo:color="#424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" style:family="text">
      <style:text-properties fo:font-variant="normal" fo:text-transform="none" fo:color="#373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font-variant="normal" fo:text-transform="none" fo:color="#484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" style:family="text">
      <style:text-properties fo:font-variant="normal" fo:text-transform="none" fo:color="#626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font-variant="normal" fo:text-transform="none" fo:color="#626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1" style:family="text">
      <style:text-properties fo:font-variant="normal" fo:text-transform="none" fo:color="#626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" style:family="text">
      <style:text-properties fo:font-variant="normal" fo:text-transform="none" fo:color="#414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font-variant="normal" fo:text-transform="none" fo:color="#434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font-variant="normal" fo:text-transform="none" fo:color="#545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5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6" style:family="text">
      <style:text-properties fo:font-variant="normal" fo:text-transform="none" fo:color="#575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7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8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0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31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2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3" style:family="text">
      <style:text-properties fo:font-variant="normal" fo:text-transform="none" fo:color="#b2b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4" style:family="text">
      <style:text-properties fo:font-variant="normal" fo:text-transform="none" fo:color="#faf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5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7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9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0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1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2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3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5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6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7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8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9" style:family="text">
      <style:text-properties fo:font-variant="normal" fo:text-transform="none" fo:color="#e9e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0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1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2" style:family="text">
      <style:text-properties fo:font-variant="normal" fo:text-transform="none" fo:color="#868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3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4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5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6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7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8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9" style:family="text">
      <style:text-properties fo:font-variant="normal" fo:text-transform="none" fo:color="#ebe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0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1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2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3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4" style:family="text">
      <style:text-properties fo:font-variant="normal" fo:text-transform="none" fo:color="#858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65" style:family="text">
      <style:text-properties fo:font-variant="normal" fo:text-transform="none" fo:color="#555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6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67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8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9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0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1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2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3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74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5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6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7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8" style:family="text">
      <style:text-properties fo:font-variant="normal" fo:text-transform="none" fo:color="#777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9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0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1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2" style:family="text">
      <style:text-properties fo:font-variant="normal" fo:text-transform="none" fo:color="#5b5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83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4" style:family="text">
      <style:text-properties fo:font-variant="normal" fo:text-transform="none" fo:color="#606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85" style:family="text">
      <style:text-properties fo:font-variant="normal" fo:text-transform="none" fo:color="#a8a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6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7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88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9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0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1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2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3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94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5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6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97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98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9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0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1" style:family="text">
      <style:text-properties fo:font-variant="normal" fo:text-transform="none" fo:color="#8a8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2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03" style:family="text">
      <style:text-properties fo:font-variant="normal" fo:text-transform="none" fo:color="#8e8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4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5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06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7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8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09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0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1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2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13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4" style:family="text">
      <style:text-properties fo:font-variant="normal" fo:text-transform="none" fo:color="#afa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5" style:family="text">
      <style:text-properties fo:font-variant="normal" fo:text-transform="none" fo:color="#afa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6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17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8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9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0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1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22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3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4" style:family="text">
      <style:text-properties fo:font-variant="normal" fo:text-transform="none" fo:color="#9d9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5" style:family="text">
      <style:text-properties fo:font-variant="normal" fo:text-transform="none" fo:color="#9d9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6" style:family="text">
      <style:text-properties fo:font-variant="normal" fo:text-transform="none" fo:color="#fef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27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8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9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0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1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32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3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4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35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36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37" style:family="text">
      <style:text-properties fo:font-variant="normal" fo:text-transform="none" fo:color="#949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8" style:family="text">
      <style:text-properties fo:font-variant="normal" fo:text-transform="none" fo:color="#9e9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9" style:family="text">
      <style:text-properties fo:font-variant="normal" fo:text-transform="none" fo:color="#9e9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0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1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2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3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4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5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6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7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8" style:family="text">
      <style:text-properties fo:font-variant="normal" fo:text-transform="none" fo:color="#7d7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9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0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1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52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53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54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5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56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7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8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9" style:family="text">
      <style:text-properties fo:font-variant="normal" fo:text-transform="none" fo:color="#828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60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1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62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3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4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5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66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7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8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9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70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1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2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3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4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5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76" style:family="text">
      <style:text-properties fo:font-variant="normal" fo:text-transform="none" fo:color="#595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77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8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9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80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1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2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3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84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5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6" style:family="text">
      <style:text-properties fo:font-variant="normal" fo:text-transform="none" fo:color="#a3a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7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8" style:family="text">
      <style:text-properties fo:font-variant="normal" fo:text-transform="none" fo:color="#636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89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90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91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92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93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4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95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6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7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8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99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00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1" style:family="text">
      <style:text-properties fo:font-variant="normal" fo:text-transform="none" fo:color="#919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2" style:family="text">
      <style:text-properties fo:font-variant="normal" fo:text-transform="none" fo:color="#919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03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4" style:family="text">
      <style:text-properties fo:font-variant="normal" fo:text-transform="none" fo:color="#919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5" style:family="text">
      <style:text-properties fo:font-variant="normal" fo:text-transform="none" fo:color="#999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06" style:family="text">
      <style:text-properties fo:font-variant="normal" fo:text-transform="none" fo:color="#3d3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07" style:family="text">
      <style:text-properties fo:font-variant="normal" fo:text-transform="none" fo:color="#444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08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09" style:family="text">
      <style:text-properties fo:font-variant="normal" fo:text-transform="none" fo:color="#ada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0" style:family="text">
      <style:text-properties fo:font-variant="normal" fo:text-transform="none" fo:color="#dcd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1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12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3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4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15" style:family="text">
      <style:text-properties fo:font-variant="normal" fo:text-transform="none" fo:color="#8c8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16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7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18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19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20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21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2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3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24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25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26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7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8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29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30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1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2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3" style:family="text">
      <style:text-properties fo:font-variant="normal" fo:text-transform="none" fo:color="#4e4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4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5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36" style:family="text">
      <style:text-properties fo:font-variant="normal" fo:text-transform="none" fo:color="#666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37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38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9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40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1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2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3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44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45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6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47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8" style:family="text">
      <style:text-properties fo:font-variant="normal" fo:text-transform="none" fo:color="#a9a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49" style:family="text">
      <style:text-properties fo:font-variant="normal" fo:text-transform="none" fo:color="#6c6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50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51" style:family="text">
      <style:text-properties fo:font-variant="normal" fo:text-transform="none" fo:color="#a2a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2" style:family="text">
      <style:text-properties fo:font-variant="normal" fo:text-transform="none" fo:color="#a2a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53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54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5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56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7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8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9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0" style:family="text">
      <style:text-properties fo:font-variant="normal" fo:text-transform="none" fo:color="#6f6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61" style:family="text">
      <style:text-properties fo:font-variant="normal" fo:text-transform="none" fo:color="#a6a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2" style:family="text">
      <style:text-properties fo:font-variant="normal" fo:text-transform="none" fo:color="#535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63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4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5" style:family="text">
      <style:text-properties fo:font-variant="normal" fo:text-transform="none" fo:color="#5c5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66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7" style:family="text">
      <style:text-properties fo:font-variant="normal" fo:text-transform="none" fo:color="#a0a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68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69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0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71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72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73" style:family="text">
      <style:text-properties fo:font-variant="normal" fo:text-transform="none" fo:color="#a4a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4" style:family="text">
      <style:text-properties fo:font-variant="normal" fo:text-transform="none" fo:color="#585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75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76" style:family="text">
      <style:text-properties fo:font-variant="normal" fo:text-transform="none" fo:color="#656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77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78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279" style:family="text">
      <style:text-properties fo:font-variant="normal" fo:text-transform="none" fo:color="#6b6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80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81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82" style:family="text">
      <style:text-properties fo:font-variant="normal" fo:text-transform="none" fo:color="#f1f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3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4" style:family="text">
      <style:text-properties fo:font-variant="normal" fo:text-transform="none" fo:color="#565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85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86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287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88" style:family="text">
      <style:text-properties fo:font-variant="normal" fo:text-transform="none" fo:color="#cac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89" style:family="text">
      <style:text-properties fo:font-variant="normal" fo:text-transform="none" fo:color="#9c9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0" style:family="text">
      <style:text-properties fo:font-variant="normal" fo:text-transform="none" fo:color="#cfc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tidade</text:span><text:span text:style-name="T3">: </text:span></text:p>
      <text:p text:style-name="P2"><text:span text:style-name="T5">ACASECJT </text:span></text:p>
      <text:p text:style-name="P3"><text:span text:style-name="T9">GRECHE </text:span><text:span text:style-name="T10">Garitim festas </text:span></text:p>
      <text:p text:style-name="P4"><text:span text:style-name="T11">ANEXO </text:span><text:span text:style-name="T14">IV </text:span><text:span text:style-name="T16">- </text:span><text:span text:style-name="T17">EDUCAÇÃO </text:span><text:span text:style-name="T19">INFANTIL </text:span><text:span text:style-name="T22">- </text:span><text:span text:style-name="T23">CRECHE </text:span></text:p>
      <text:p text:style-name="P5"><text:span text:style-name="T24">Quadro </text:span><text:span text:style-name="T25">de </text:span><text:span text:style-name="T26">Recursos </text:span><text:span text:style-name="T27">Humanos </text:span><text:span text:style-name="T33">- </text:span><text:span text:style-name="T34">2025 </text:span></text:p>
      <text:p text:style-name="P6"><text:span text:style-name="T37">ACASECJT</text:span><text:span text:style-name="T41">-</text:span><text:span text:style-name="T43">CRECHE </text:span><text:span text:style-name="T44">JARDIM </text:span><text:span text:style-name="T47">TESTAI </text:span></text:p>
      <text:p text:style-name="P7"><text:span text:style-name="T48">Tipo </text:span><text:span text:style-name="T49">Fune </text:span></text:p>
      <text:p text:style-name="P8"><text:span text:style-name="T50">n</text:span><text:span text:style-name="T51">° </text:span></text:p>
      <text:p text:style-name="P9"><text:span text:style-name="T57">Unid</text:span><text:span text:style-name="T59">. </text:span></text:p>
      <text:p text:style-name="P10"><text:span text:style-name="T60">Nome </text:span></text:p>
      <text:p text:style-name="P11"><text:span text:style-name="T65">R.G. </text:span></text:p>
      <text:p text:style-name="P12"><text:span text:style-name="T67">Função </text:span></text:p>
      <text:p text:style-name="P13"><text:span text:style-name="T28">Habilitação </text:span></text:p>
      <text:p text:style-name="P14"><text:span text:style-name="T70">Horário </text:span></text:p>
      <text:p text:style-name="P15"><text:span text:style-name="T77">Salário </text:span><text:span text:style-name="T81">Conta </text:span><text:span text:style-name="T83">No </text:span></text:p>
      <text:p text:style-name="P16"><text:span text:style-name="T20">01 </text:span></text:p>
      <text:p text:style-name="P17"><text:span text:style-name="T85">Amanda </text:span><text:span text:style-name="T86">Caroline </text:span><text:span text:style-name="T89">Soares Lopes </text:span></text:p>
      <text:p text:style-name="P18"><text:span text:style-name="T93">37490648-8 </text:span></text:p>
      <text:p text:style-name="P19"><text:span text:style-name="T79">Professor </text:span></text:p>
      <text:p text:style-name="P20"><text:span text:style-name="T35">Pedagogia </text:span></text:p>
      <text:p text:style-name="P21"><text:soft-page-break/><text:span text:style-name="T97">7h </text:span><text:span text:style-name="T103">às </text:span><text:span text:style-name="T109">17h </text:span></text:p>
      <text:p text:style-name="P22"><text:span text:style-name="T36">R</text:span><text:span text:style-name="T46">$ </text:span><text:span text:style-name="T114">3.106,13 </text:span><text:span text:style-name="T4">24331-0 </text:span></text:p>
      <text:p text:style-name="P23"><text:span text:style-name="T116">02 </text:span></text:p>
      <text:p text:style-name="P24"><text:span text:style-name="T117">Armando </text:span><text:span text:style-name="T40">de </text:span><text:span text:style-name="T123">Jesus </text:span></text:p>
      <text:p text:style-name="P25"><text:span text:style-name="T53">17929813-6 </text:span></text:p>
      <text:p text:style-name="P26"><text:span text:style-name="T91">Aux</text:span><text:span text:style-name="T18">. </text:span><text:span text:style-name="T126">Limpeza </text:span></text:p>
      <text:p text:style-name="P27"><text:span text:style-name="T129">E. </text:span><text:span text:style-name="T133">F. </text:span><text:span text:style-name="T127">Incomp</text:span><text:span text:style-name="T42">. </text:span></text:p>
      <text:p text:style-name="P28"><text:span text:style-name="T137">7h </text:span><text:span text:style-name="T138">às </text:span><text:span text:style-name="T61">17h </text:span></text:p>
      <text:p text:style-name="P29"><text:span text:style-name="T141">R</text:span><text:span text:style-name="T144">$ </text:span><text:span text:style-name="T146">2.094,62 </text:span><text:span text:style-name="T149">16.607-3 </text:span></text:p>
      <text:p text:style-name="P30"><text:span text:style-name="T116">03 </text:span></text:p>
      <text:p text:style-name="P31"><text:span text:style-name="T94">Cibele </text:span><text:span text:style-name="T153">da </text:span><text:span text:style-name="T118">Silva </text:span><text:span text:style-name="T160">Alves </text:span></text:p>
      <text:p text:style-name="P32"><text:span text:style-name="T151">41387514-3 </text:span></text:p>
      <text:p text:style-name="P33"><text:span text:style-name="T165">Professor </text:span></text:p>
      <text:p text:style-name="P34"><text:span text:style-name="T91">Pedagogia </text:span></text:p>
      <text:p text:style-name="P35"><text:span text:style-name="T166">7h </text:span><text:span text:style-name="T171">ás </text:span><text:span text:style-name="T53">17h </text:span></text:p>
      <text:p text:style-name="P36"><text:span text:style-name="T176">04 </text:span></text:p>
      <text:p text:style-name="P37"><text:span text:style-name="T80">Cristina </text:span><text:span text:style-name="T177">de </text:span><text:span text:style-name="T117">Paula </text:span></text:p>
      <text:p text:style-name="P38"><text:span text:style-name="T182">328.937.940 </text:span></text:p>
      <text:p text:style-name="P39"><text:span text:style-name="T186">cozinheira </text:span></text:p>
      <text:p text:style-name="P40"><text:span text:style-name="T45">Ensino </text:span><text:span text:style-name="T130">Médio </text:span></text:p>
      <text:p text:style-name="P41"><text:span text:style-name="T179">7h </text:span><text:span text:style-name="T151">ás </text:span><text:span text:style-name="T61">17h </text:span></text:p>
      <text:p text:style-name="P42"><text:soft-page-break/><text:span text:style-name="T188">05 </text:span></text:p>
      <text:p text:style-name="P43"><text:span text:style-name="T29">Debora </text:span><text:span text:style-name="T189">Aparecida </text:span><text:span text:style-name="T190">da </text:span><text:span text:style-name="T196">Silva </text:span></text:p>
      <text:p text:style-name="P44"><text:span text:style-name="T197">25.721.959-6 </text:span></text:p>
      <text:p text:style-name="P45"><text:span text:style-name="T201">Professor </text:span></text:p>
      <text:p text:style-name="P46"><text:span text:style-name="T192">Pedagogia </text:span></text:p>
      <text:p text:style-name="P41"><text:span text:style-name="T155">7h </text:span><text:span text:style-name="T205">às </text:span><text:span text:style-name="T54">17h </text:span></text:p>
      <text:p text:style-name="P47"><text:span text:style-name="T135">06 </text:span></text:p>
      <text:p text:style-name="P48"><text:span text:style-name="T91">Expedita </text:span><text:span text:style-name="T206">Gomes </text:span><text:span text:style-name="T207">de </text:span><text:span text:style-name="T208">Meirelles </text:span><text:span text:style-name="T21">Silva </text:span></text:p>
      <text:p text:style-name="P49"><text:span text:style-name="T6">19.554.512-6 </text:span></text:p>
      <text:p text:style-name="P50"><text:span text:style-name="T68">Aux</text:span><text:span text:style-name="T209">. </text:span><text:span text:style-name="T69">Limpeza </text:span></text:p>
      <text:p text:style-name="P51"><text:span text:style-name="T173">Ensino </text:span><text:span text:style-name="T55">Fund</text:span><text:span text:style-name="T210">. </text:span></text:p>
      <text:p text:style-name="P52"><text:span text:style-name="T211">7h </text:span><text:span text:style-name="T212">ás </text:span><text:span text:style-name="T216">17h </text:span></text:p>
      <text:p text:style-name="P53"><text:span text:style-name="T220">R</text:span><text:span text:style-name="T110">$ </text:span><text:span text:style-name="T62">3.106,13 </text:span><text:span text:style-name="T213">2329171-0 </text:span></text:p>
      <text:p text:style-name="P54"><text:span text:style-name="T102">R</text:span><text:span text:style-name="T141">$ </text:span><text:span text:style-name="T94">2.463,69 </text:span><text:span text:style-name="T160">465.530-5 </text:span></text:p>
      <text:p text:style-name="P55"><text:span text:style-name="T161">R</text:span><text:span text:style-name="T46">$ </text:span><text:span text:style-name="T117">3.106,13 </text:span><text:span text:style-name="T55">1003375-6 </text:span></text:p>
      <text:p text:style-name="P56"><text:span text:style-name="T223">RS </text:span><text:span text:style-name="T98">1.921,80 </text:span></text:p>
      <text:p text:style-name="P57"><text:span text:style-name="T73">10176069 </text:span></text:p>
      <text:p text:style-name="P58"><text:span text:style-name="T87">07 </text:span></text:p>
      <text:p text:style-name="P59"><text:span text:style-name="T38">Jessica </text:span><text:span text:style-name="T117">Almeida </text:span><text:span text:style-name="T7">Monteiro </text:span></text:p>
      <text:p text:style-name="P60"><text:span text:style-name="T79">48.041.860-3 </text:span></text:p>
      <text:p text:style-name="P61"><text:span text:style-name="T167">Professor </text:span></text:p>
      <text:p text:style-name="P62"><text:soft-page-break/><text:span text:style-name="T226">Pedagogia </text:span></text:p>
      <text:p text:style-name="P63"><text:span text:style-name="T227">7h </text:span><text:span text:style-name="T172">às </text:span><text:span text:style-name="T61">17h </text:span></text:p>
      <text:p text:style-name="P64"><text:span text:style-name="T58">R</text:span><text:span text:style-name="T165">$ </text:span><text:span text:style-name="T144">3.106,13 </text:span><text:span text:style-name="T229">44465275-8 </text:span></text:p>
      <text:p text:style-name="P65"><text:span text:style-name="T82">08 </text:span></text:p>
      <text:p text:style-name="P66"><text:span text:style-name="T233">Joyce </text:span><text:span text:style-name="T234">Aparecida </text:span><text:span text:style-name="T235">de </text:span><text:span text:style-name="T131">Almeida </text:span></text:p>
      <text:p text:style-name="P67"><text:span text:style-name="T183">41.200.549-9 </text:span></text:p>
      <text:p text:style-name="P68"><text:span text:style-name="T94">Professor </text:span></text:p>
      <text:p text:style-name="P69"><text:span text:style-name="T126">Pedagogia </text:span></text:p>
      <text:p text:style-name="P70"><text:span text:style-name="T198">7h </text:span><text:span text:style-name="T137">ás </text:span><text:span text:style-name="T53">17h </text:span></text:p>
      <text:p text:style-name="P71"><text:span text:style-name="T71">R</text:span><text:span text:style-name="T142">$ </text:span><text:span text:style-name="T162">3.106,13 </text:span><text:span text:style-name="T53">50333-9 </text:span></text:p>
      <text:p text:style-name="P72"><text:span text:style-name="T236">09 </text:span></text:p>
      <text:p text:style-name="P73"><text:span text:style-name="T144">Jucilei </text:span><text:span text:style-name="T230">Donizete </text:span><text:span text:style-name="T193">Cipriano </text:span></text:p>
      <text:p text:style-name="P74"><text:span text:style-name="T197">22.903..272-2 </text:span></text:p>
      <text:p text:style-name="P75"><text:span text:style-name="T111">Diretor</text:span><text:span text:style-name="T219">(</text:span><text:span text:style-name="T72">a</text:span><text:span text:style-name="T169">) </text:span></text:p>
      <text:p text:style-name="P76"><text:span text:style-name="T89">Pedagogia </text:span></text:p>
      <text:p text:style-name="P77"><text:span text:style-name="T239">7h </text:span><text:span text:style-name="T104">ás </text:span><text:span text:style-name="T197">17h </text:span></text:p>
      <text:p text:style-name="P78"><text:span text:style-name="T242">R</text:span><text:span text:style-name="T243">$ </text:span><text:span text:style-name="T231">5.167,10 </text:span><text:span text:style-name="T171">21.008-0 </text:span></text:p>
      <text:p text:style-name="P79"><text:span text:style-name="T84">10 </text:span></text:p>
      <text:p text:style-name="P80"><text:span text:style-name="T111">Larissa </text:span><text:span text:style-name="T214">Vicente </text:span><text:span text:style-name="T177">Duarte </text:span><text:span text:style-name="T168">Silva </text:span></text:p>
      <text:p text:style-name="P81"><text:span text:style-name="T244">28.732.607</text:span><text:span text:style-name="T73">-</text:span><text:span text:style-name="T142">X </text:span></text:p>
      <text:p text:style-name="P82"><text:span text:style-name="T53">Professor </text:span></text:p>
      <text:p text:style-name="P83"><text:soft-page-break/><text:span text:style-name="T31">Pedagogia </text:span></text:p>
      <text:p text:style-name="P84"><text:span text:style-name="T6">7h </text:span><text:span text:style-name="T248">ás </text:span><text:span text:style-name="T97">17h </text:span></text:p>
      <text:p text:style-name="P85"><text:span text:style-name="T134">R</text:span><text:span text:style-name="T72">$ </text:span><text:span text:style-name="T111">3.106,13 </text:span><text:span text:style-name="T160">23.145-2 </text:span></text:p>
      <text:p text:style-name="P86"><text:span text:style-name="T249">11 </text:span></text:p>
      <text:p text:style-name="P87"><text:span text:style-name="T109">Larissa </text:span><text:span text:style-name="T39">Vieira </text:span><text:span text:style-name="T152">da </text:span><text:span text:style-name="T105">Silva </text:span></text:p>
      <text:p text:style-name="P88"><text:span text:style-name="T245">508028668 </text:span></text:p>
      <text:p text:style-name="P89"><text:span text:style-name="T251">Professor </text:span></text:p>
      <text:p text:style-name="P90"><text:span text:style-name="T127">Pedagogia </text:span></text:p>
      <text:p text:style-name="P91"><text:span text:style-name="T198">7h </text:span><text:span text:style-name="T115">ás </text:span><text:span text:style-name="T253">17h </text:span></text:p>
      <text:p text:style-name="P92"><text:span text:style-name="T44">R</text:span><text:span text:style-name="T56">$ </text:span><text:span text:style-name="T161">3.106,13 </text:span></text:p>
      <text:p text:style-name="P93"><text:span text:style-name="T119">932035 </text:span></text:p>
      <text:p text:style-name="P94"><text:span text:style-name="T87">12 </text:span></text:p>
      <text:p text:style-name="P95"><text:span text:style-name="T111">Elaine </text:span><text:span text:style-name="T154">Talita </text:span><text:span text:style-name="T63">Martins </text:span><text:span text:style-name="T174">de </text:span><text:span text:style-name="T99">Moura </text:span></text:p>
      <text:p text:style-name="P96"><text:span text:style-name="T97">50.589.082-3 </text:span></text:p>
      <text:p text:style-name="P97"><text:span text:style-name="T140">Professor </text:span></text:p>
      <text:p text:style-name="P98"><text:span text:style-name="T194">Pedagogia </text:span></text:p>
      <text:p text:style-name="P99"><text:span text:style-name="T105">7h </text:span><text:span text:style-name="T257">ás </text:span><text:span text:style-name="T163">17h </text:span></text:p>
      <text:p text:style-name="P100"><text:span text:style-name="T224">R</text:span><text:span text:style-name="T165">$ </text:span><text:span text:style-name="T161">3.106,13 </text:span><text:span text:style-name="T199">73301-6 </text:span></text:p>
      <text:p text:style-name="P101"><text:span text:style-name="T135">13 </text:span></text:p>
      <text:p text:style-name="P102"><text:span text:style-name="T170">Ana </text:span><text:span text:style-name="T199">Kessia </text:span><text:span text:style-name="T259">da </text:span><text:span text:style-name="T230">Silva </text:span><text:span text:style-name="T112">Costa </text:span></text:p>
      <text:p text:style-name="P103"><text:span text:style-name="T244">48.356.412-6 </text:span></text:p>
      <text:p text:style-name="P104"><text:soft-page-break/><text:span text:style-name="T240">Professor </text:span></text:p>
      <text:p text:style-name="P105"><text:span text:style-name="T30">Pedagogia </text:span></text:p>
      <text:p text:style-name="P106"><text:span text:style-name="T261">7h </text:span><text:span text:style-name="T77">ás </text:span><text:span text:style-name="T172">17h </text:span></text:p>
      <text:p text:style-name="P107"><text:span text:style-name="T254">R</text:span><text:span text:style-name="T213">$ 3.106,13 </text:span><text:span text:style-name="T99">48131-9 </text:span></text:p>
      <text:p text:style-name="P108"><text:span text:style-name="T262">14 </text:span></text:p>
      <text:p text:style-name="P109"><text:span text:style-name="T153">Maria </text:span><text:span text:style-name="T164">Ilza </text:span><text:span text:style-name="T258">Mereles </text:span><text:span text:style-name="T184">Luz </text:span></text:p>
      <text:p text:style-name="P110"><text:span text:style-name="T212">17492512-8 </text:span></text:p>
      <text:p text:style-name="P111"><text:span text:style-name="T264">Professor </text:span></text:p>
      <text:p text:style-name="P112"><text:span text:style-name="T126">Pedagogia </text:span></text:p>
      <text:p text:style-name="P113"><text:span text:style-name="T179">7h </text:span><text:span text:style-name="T88">às </text:span><text:span text:style-name="T143">17h </text:span></text:p>
      <text:p text:style-name="P114"><text:span text:style-name="T102">R</text:span><text:span text:style-name="T246">$ </text:span><text:span text:style-name="T106">3.106,13 </text:span><text:span text:style-name="T157">90.959-9 </text:span></text:p>
      <text:p text:style-name="P115"><text:span text:style-name="T20">15 </text:span></text:p>
      <text:p text:style-name="P116"><text:span text:style-name="T75">Marineide </text:span><text:span text:style-name="T5">Ilda </text:span><text:span text:style-name="T187">dos </text:span><text:span text:style-name="T51">Santos </text:span><text:span text:style-name="T232">de </text:span><text:span text:style-name="T150">Lira </text:span></text:p>
      <text:p text:style-name="P117"><text:span text:style-name="T54">35.510.343-6 </text:span></text:p>
      <text:p text:style-name="P118"><text:span text:style-name="T139">Professor </text:span></text:p>
      <text:p text:style-name="P119"><text:span text:style-name="T29">Pedagogia </text:span></text:p>
      <text:p text:style-name="P120"><text:span text:style-name="T228">7h </text:span><text:span text:style-name="T245">ás </text:span><text:span text:style-name="T228">17 </text:span></text:p>
      <text:p text:style-name="P121"><text:span text:style-name="T132">R</text:span><text:span text:style-name="T165">$ </text:span><text:span text:style-name="T158">3.106,13 </text:span><text:span text:style-name="T203">0755726857-2 </text:span></text:p>
      <text:p text:style-name="P122"><text:span text:style-name="T265">16 </text:span></text:p>
      <text:p text:style-name="P123"><text:span text:style-name="T75">Midia </text:span><text:span text:style-name="T111">Ferreira </text:span><text:span text:style-name="T174">da </text:span><text:span text:style-name="T185">Silva </text:span></text:p>
      <text:p text:style-name="P124"><text:span text:style-name="T74">29.113.634-5 </text:span></text:p>
      <text:p text:style-name="P125"><text:soft-page-break/><text:span text:style-name="T200">Coord</text:span><text:span text:style-name="T266">. </text:span><text:span text:style-name="T89">Pedagógico </text:span></text:p>
      <text:p text:style-name="P126"><text:span text:style-name="T32">Pedagogia </text:span></text:p>
      <text:p text:style-name="P127"><text:span text:style-name="T268">7h </text:span><text:span text:style-name="T252">ás </text:span><text:span text:style-name="T142">17h </text:span></text:p>
      <text:p text:style-name="P128"><text:span text:style-name="T152">R</text:span><text:span text:style-name="T243">$ </text:span><text:span text:style-name="T120">3.675,00 </text:span><text:span text:style-name="T202">24881-9 </text:span></text:p>
      <text:p text:style-name="P129"><text:span text:style-name="T54">17 </text:span></text:p>
      <text:p text:style-name="P130"><text:span text:style-name="T273">Karen </text:span><text:span text:style-name="T146">Cardoso </text:span><text:span text:style-name="T247">Souza </text:span></text:p>
      <text:p text:style-name="P131"><text:span text:style-name="T244">55831300 </text:span></text:p>
      <text:p text:style-name="P132"><text:span text:style-name="T139">Professor </text:span></text:p>
      <text:p text:style-name="P133"><text:span text:style-name="T90">Pedagogia </text:span></text:p>
      <text:p text:style-name="P106"><text:span text:style-name="T178">7h </text:span><text:span text:style-name="T171">ás </text:span><text:span text:style-name="T245">17h </text:span></text:p>
      <text:p text:style-name="P134"><text:span text:style-name="T165">R</text:span><text:span text:style-name="T141">$ </text:span><text:span text:style-name="T180">3.106.13 </text:span><text:span text:style-name="T107">42885783-2 </text:span></text:p>
      <text:p text:style-name="P135"><text:span text:style-name="T2">18 </text:span></text:p>
      <text:p text:style-name="P136"><text:span text:style-name="T165">Poliana </text:span><text:span text:style-name="T218">Lima </text:span><text:span text:style-name="T111">Morais </text:span><text:span text:style-name="T100">Pára </text:span></text:p>
      <text:p text:style-name="P137"><text:span text:style-name="T79">400.984.611 </text:span></text:p>
      <text:p text:style-name="P138"><text:span text:style-name="T231">Professor </text:span></text:p>
      <text:p text:style-name="P126"><text:span text:style-name="T194">Pedagogia </text:span></text:p>
      <text:p text:style-name="P139"><text:span text:style-name="T97">7h </text:span><text:span text:style-name="T172">ás </text:span><text:span text:style-name="T198">17h </text:span></text:p>
      <text:p text:style-name="P140"><text:span text:style-name="T225">R</text:span><text:span text:style-name="T76">$ </text:span><text:span text:style-name="T246">3.106,13 </text:span><text:span text:style-name="T110">07773545-4 </text:span></text:p>
      <text:p text:style-name="P141"><text:span text:style-name="T237">19 </text:span></text:p>
      <text:p text:style-name="P142"><text:span text:style-name="T12">Larissa </text:span><text:span text:style-name="T274">Santiago </text:span><text:span text:style-name="T238">de </text:span><text:span text:style-name="T275">Souza </text:span></text:p>
      <text:p text:style-name="P143"><text:span text:style-name="T53">377019410 </text:span></text:p>
      <text:p text:style-name="P138"><text:soft-page-break/><text:span text:style-name="T221">Professor </text:span></text:p>
      <text:p text:style-name="P144"><text:span text:style-name="T89">Pedagogia </text:span></text:p>
      <text:p text:style-name="P145"><text:span text:style-name="T97">7h </text:span><text:span text:style-name="T217">às </text:span><text:span text:style-name="T61">17h </text:span></text:p>
      <text:p text:style-name="P146"><text:span text:style-name="T277">R</text:span><text:span text:style-name="T95">$ </text:span><text:span text:style-name="T55">3.106,13 </text:span><text:span text:style-name="T141">01043530-9 </text:span></text:p>
      <text:p text:style-name="P147"><text:span text:style-name="T276">20 </text:span></text:p>
      <text:p text:style-name="P148"><text:span text:style-name="T246">Valda </text:span><text:span text:style-name="T266">dos </text:span><text:span text:style-name="T241">Santos </text:span></text:p>
      <text:p text:style-name="P143"><text:span text:style-name="T145">322993878 </text:span></text:p>
      <text:p text:style-name="P149"><text:span text:style-name="T124">Professor </text:span></text:p>
      <text:p text:style-name="P150"><text:span text:style-name="T195">Pedagogia </text:span></text:p>
      <text:p text:style-name="P151"><text:span text:style-name="T267">7h </text:span><text:span text:style-name="T175">ás </text:span><text:span text:style-name="T54">17h </text:span></text:p>
      <text:p text:style-name="P152"><text:span text:style-name="T113">R</text:span><text:span text:style-name="T96">$ </text:span><text:span text:style-name="T156">3.106.13 </text:span><text:span text:style-name="T212">00002457-0 </text:span></text:p>
      <text:p text:style-name="P153"><text:span text:style-name="T260">21 </text:span></text:p>
      <text:p text:style-name="P155"><text:span text:style-name="T51">Tatiane </text:span><text:span text:style-name="T47">Florencio </text:span><text:span text:style-name="T269">dos </text:span><text:span text:style-name="T112">Santos </text:span><text:span text:style-name="T168">Mora </text:span></text:p>
      <text:p text:style-name="P156"><text:span text:style-name="T151">32.597.148-1 </text:span></text:p>
      <text:p text:style-name="P157"><text:span text:style-name="T231">Professor </text:span></text:p>
      <text:p text:style-name="P158"><text:span text:style-name="T92">Pedagogia </text:span></text:p>
      <text:p text:style-name="P159"><text:span text:style-name="T61">7h </text:span><text:span text:style-name="T125">ás </text:span><text:span text:style-name="T198">17h </text:span></text:p>
      <text:p text:style-name="P160"><text:span text:style-name="T270">R</text:span><text:span text:style-name="T165">$ </text:span><text:span text:style-name="T110">3.106,13 </text:span><text:span text:style-name="T203">1022371-7 </text:span></text:p>
      <text:p text:style-name="P154"><text:span text:style-name="T64">22 </text:span></text:p>
      <text:p text:style-name="P161"><text:span text:style-name="T244">Weverton </text:span><text:span text:style-name="T71">Sanches </text:span><text:span text:style-name="T77">Mendes </text:span></text:p>
      <text:p text:style-name="P162"><text:span text:style-name="T147">41387514-3 </text:span></text:p>
      <text:p text:style-name="P163"><text:soft-page-break/><text:span text:style-name="T78">23 </text:span></text:p>
      <text:p text:style-name="P164"><text:span text:style-name="T280">Fabricia </text:span><text:span text:style-name="T281">Gradinar </text:span><text:span text:style-name="T15">Araujo </text:span><text:span text:style-name="T128">dos </text:span><text:span text:style-name="T191">Santo </text:span></text:p>
      <text:p text:style-name="P165"><text:span text:style-name="T60">34.656.217-2 </text:span></text:p>
      <text:p text:style-name="P166"><text:span text:style-name="T96">Assist</text:span><text:span text:style-name="T282">. </text:span><text:span text:style-name="T182">Adm</text:span><text:span text:style-name="T205">. </text:span></text:p>
      <text:p text:style-name="P167"><text:span text:style-name="T74">Aux</text:span><text:span text:style-name="T283">. </text:span><text:span text:style-name="T272">Cozinha </text:span></text:p>
      <text:p text:style-name="P168"><text:span text:style-name="T178">Ensino </text:span><text:span text:style-name="T98">Médio </text:span></text:p>
      <text:p text:style-name="P169"><text:span text:style-name="T166">7h </text:span><text:span text:style-name="T197">às </text:span><text:span text:style-name="T183">17h </text:span></text:p>
      <text:p text:style-name="P170"><text:span text:style-name="T250">Ensino </text:span><text:span text:style-name="T156">Médio </text:span></text:p>
      <text:p text:style-name="P171"><text:span text:style-name="T121">7h </text:span><text:span text:style-name="T181">às </text:span><text:span text:style-name="T215">17h </text:span></text:p>
      <text:p text:style-name="P172"><text:span text:style-name="T122">R</text:span><text:span text:style-name="T7">$</text:span><text:span text:style-name="T118">3,625,08 </text:span><text:span text:style-name="T55">45.542-3 </text:span></text:p>
      <text:p text:style-name="P173"><text:span text:style-name="T242">R</text:span><text:span text:style-name="T162">$ </text:span><text:span text:style-name="T212">1.921,80 </text:span><text:span text:style-name="T257">41570-7 </text:span></text:p>
      <text:p text:style-name="P174"><text:span text:style-name="T284">24 </text:span></text:p>
      <text:p text:style-name="P175"><text:span text:style-name="T136">25 </text:span></text:p>
      <text:p text:style-name="P176"><text:span text:style-name="T52">26 </text:span></text:p>
      <text:p text:style-name="P177"><text:span text:style-name="T108">27 </text:span></text:p>
      <text:p text:style-name="P178"><text:span text:style-name="T279">28 </text:span></text:p>
      <text:p text:style-name="P179"><text:span text:style-name="T255">29 </text:span></text:p>
      <text:p text:style-name="P180"><text:span text:style-name="T285">30 </text:span></text:p>
      <text:p text:style-name="P8"><text:span text:style-name="T50">30 </text:span></text:p>
      <text:p text:style-name="P181"><text:span text:style-name="T66">Total </text:span></text:p>
      <text:p text:style-name="P182"><text:span text:style-name="T287">R</text:span><text:span text:style-name="T263">$ </text:span><text:span text:style-name="T116">66.942,09 </text:span></text:p>
      <text:p text:style-name="P183"><text:soft-page-break/><text:span text:style-name="T204">Guarulhos</text:span><text:span text:style-name="T288">,</text:span><text:span text:style-name="T256">02 </text:span><text:span text:style-name="T8">de </text:span><text:span text:style-name="T101">setembro </text:span><text:span text:style-name="T222">de </text:span><text:span text:style-name="T148">2025 </text:span></text:p>
      <text:p text:style-name="P184"><text:span text:style-name="T269">04/11/2025 </text:span></text:p>
      <text:p text:style-name="P185"><text:span text:style-name="T271">Presidente </text:span><text:span text:style-name="T13">da </text:span><text:span text:style-name="T159">Entidade </text:span></text:p>
      <text:p text:style-name="P186"><text:span text:style-name="T278">Nome </text:span><text:span text:style-name="T286">do </text:span><text:span text:style-name="T259">Presidente </text:span></text:p>
      <text:p text:style-name="P187"><text:span text:style-name="T289">CPF</text:span><text:span text:style-name="T290">: </text:span><text:span text:style-name="T149">574.058.408-6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93" meta:word-count="390" meta:character-count="2524" meta:non-whitespace-character-count="2134"/>
    <meta:generator>LibreOfficeDev/6.0.5.2$Linux_X86_64 LibreOffice_project/</meta:generator>
  </office:meta>
</office:document-meta>
</file>